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12-11-13 Zaratafest</text:p>
      <text:p text:style-name="Standard"/>
      <text:p text:style-name="Standard">Cisma - cisma</text:p>
      <text:p text:style-name="Standard">Managaitz – Mila kilometro</text:p>
      <text:p text:style-name="Standard">Necesidad de Luchar – Razones de estado</text:p>
      <text:p text:style-name="Standard">Criatura – Puto complejo de jefe</text:p>
      <text:p text:style-name="Standard">Bad religion – Do what you want</text:p>
      <text:p text:style-name="Standard">cisma – no integracion</text:p>
      <text:p text:style-name="Standard">Managaitz – Etxerako bidea</text:p>
      <text:p text:style-name="Standard">Necesidad de Luchar – Contrarrevolucion</text:p>
      <text:p text:style-name="Standard">Criatura – Normas que nos limitan</text:p>
      <text:p text:style-name="Standard">Bad religion – I want to conquer the world</text:p>
      <text:p text:style-name="Standard">Cisma – Realidad militar</text:p>
      <text:p text:style-name="Standard">Managaitz – Beldurrik ez</text:p>
      <text:p text:style-name="Standard">Necesidad de luchar – el colapso es inmininente</text:p>
      <text:p text:style-name="Standard">Criatura – Oscuras intenciones</text:p>
      <text:p text:style-name="Standard">Bad religion - Genera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raio </meta:initial-creator>
    <meta:creation-date>2012-11-13T21:56:02</meta:creation-date>
    <meta:document-statistic meta:table-count="0" meta:image-count="0" meta:object-count="0" meta:page-count="1" meta:paragraph-count="16" meta:word-count="81" meta:character-count="473"/>
    <dc:date>2012-11-13T23:15:23</dc:date>
    <dc:creator>Arraio </dc:creator>
    <meta:editing-duration>PT00H18M20S</meta:editing-duration>
    <meta:editing-cycles>1</meta:editing-cycles>
    <meta:generator>OpenOffice.org/3.2$Linux OpenOffice.org_project/320m12$Build-9483</meta:generator>
  </office:meta>
</office:document-meta>
</file>