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ratazarautz 2011-11-08</text:p>
      <text:p text:style-name="Standard"/>
      <text:p text:style-name="Standard">Pus – Gordo</text:p>
      <text:p text:style-name="Standard">Thrashgression – Trash till death</text:p>
      <text:p text:style-name="Standard">Plankton – ipurtzuloari begira</text:p>
      <text:p text:style-name="Standard">Kuma no motor – arnasa hartu beharra</text:p>
      <text:p text:style-name="Standard">Antifun Krieg – annihilation</text:p>
      <text:p text:style-name="Standard">Hondartzako hondakinak – infernuko surflariak</text:p>
      <text:p text:style-name="Standard">BAP!! -- inolaz ezin dut ahantzi</text:p>
      <text:p text:style-name="Standard">Ramones – I wanna be sedated</text:p>
      <text:p text:style-name="Standard">Wolfbrigade – Living in vain</text:p>
      <text:p text:style-name="Standard">Al infierno en Goitibera – Consumo gusto</text:p>
      <text:p text:style-name="Standard">Morghead – gazte zaharra</text:p>
      <text:p text:style-name="Standard">466/64 – inteligencia</text:p>
      <text:p text:style-name="Standard"><text:s text:c="15"/>pandemia</text:p>
      <text:p text:style-name="Standard">Under Vultures – The great enemy</text:p>
      <text:p text:style-name="Standard">Citizens patrol – Espectations</text:p>
      <text:p text:style-name="Standard">Sistemathic Death – Life</text:p>
      <text:p text:style-name="Standard">Antischism – the web of war</text:p>
      <text:p text:style-name="Standard">Citizens Arrest – Activate</text:p>
      <text:p text:style-name="Standard">Diaspora – Take back the right</text:p>
      <text:p text:style-name="Standard">Bridge and Tunnel – Wartime souveni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raio </meta:initial-creator>
    <meta:creation-date>2011-11-08T23:05:41</meta:creation-date>
    <meta:document-statistic meta:table-count="0" meta:image-count="0" meta:object-count="0" meta:page-count="1" meta:paragraph-count="21" meta:word-count="98" meta:character-count="609"/>
    <dc:date>2011-11-08T23:14:12</dc:date>
    <dc:creator>Arraio </dc:creator>
    <meta:editing-duration>PT00H08M33S</meta:editing-duration>
    <meta:editing-cycles>1</meta:editing-cycles>
    <meta:generator>OpenOffice.org/3.2$Linux OpenOffice.org_project/320m12$Build-9483</meta:generator>
  </office:meta>
</office:document-meta>
</file>