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ratazarautz 2011-8-23</text:p>
      <text:p text:style-name="Standard"/>
      <text:p text:style-name="Standard">SA- kontra la agresion kastrazion</text:p>
      <text:p text:style-name="Standard">Metralleta – sistemak</text:p>
      <text:p text:style-name="Standard"><text:s text:c="20"/>maita nazazu</text:p>
      <text:p text:style-name="Standard">Txixaparrazta – nor zara zu ni epaitzeko</text:p>
      <text:p text:style-name="Standard"><text:s text:c="26"/>fuck polizei</text:p>
      <text:p text:style-name="Standard">Arrautz ustelak - ?</text:p>
      <text:p text:style-name="Standard">Diskoiraa – Alternatiba</text:p>
      <text:p text:style-name="Standard"><text:s text:c="19"/>merece la pena</text:p>
      <text:p text:style-name="Standard">Dictadura - ?</text:p>
      <text:p text:style-name="Standard">Lobo electrico – mutante</text:p>
      <text:p text:style-name="Standard">Belgrado – no answer</text:p>
      <text:p text:style-name="Standard">Los Monjo – cobardes</text:p>
      <text:p text:style-name="Standard">RKL – rok'n'roll nightmare</text:p>
      <text:p text:style-name="Standard">Kamikaze – los niños son negocio (hhh)</text:p>
      <text:p text:style-name="Standard">Wallride – I got your number (cock sparrer)</text:p>
      <text:p text:style-name="Standard">Goddammit – la libertad</text:p>
      <text:p text:style-name="Standard">Cojoba – caso omiso</text:p>
      <text:p text:style-name="Standard">Zakarrak – en la brecha</text:p>
      <text:p text:style-name="Standard">Judas Priest – Ram it dow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raio </meta:initial-creator>
    <meta:creation-date>2011-08-23T21:59:32</meta:creation-date>
    <meta:document-statistic meta:table-count="0" meta:image-count="0" meta:object-count="0" meta:page-count="1" meta:paragraph-count="20" meta:word-count="84" meta:character-count="537"/>
    <dc:date>2011-08-23T23:15:55</dc:date>
    <dc:creator>Arraio </dc:creator>
    <meta:editing-duration>PT00H15M42S</meta:editing-duration>
    <meta:editing-cycles>1</meta:editing-cycles>
    <meta:generator>OpenOffice.org/3.2$Linux OpenOffice.org_project/320m12$Build-9483</meta:generator>
  </office:meta>
</office:document-meta>
</file>